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Meersewa Bazaar, 23 en 24 september 2017, parkeerplaats bij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0 juli 2017 is een aanvraag om een evenementenvergunning ontvangen voor het evenement ‘Meersewa Bazaar’. Dit evenement vindt plaats op 23 en 24 september 2017 op de parkeerplaats bij Silverdome aan de Van der Hagenstraat te Zoetermeer (APV-EVM20170267);</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70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0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0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Meersewa Bazaar, 23 en 24 september 2017, parkeerplaats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03</meta:user-defined>
    <meta:user-defined meta:name="OVERHEIDop.GmbID/DC.identifier">gmb-2017-1307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