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Pop-up Garten, 21 augustus 2017 tot en met 19 september 2017, Nicolaas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0 juli 2017 is een aanvraag om een evenementenvergunning ontvangen voor het evenement ‘Pop-up Garten’. Dit evenement vindt plaats van 21 augustus 2017 tot en met 19 september 2017 op het Nicolaasplein te Zoetermeer (APV-EVM20170269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70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0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0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Pop-up Garten, 21 augustus 2017 tot en met 19 september 2017, Nicolaa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00</meta:user-defined>
    <meta:user-defined meta:name="OVERHEIDop.GmbID/DC.identifier">gmb-2017-13070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8 452492</meta:user-defined>
    <meta:user-defined meta:name="OVERHEIDop.versieInformatie"/>
  </office:meta>
</office:document-meta>
</file>