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gistiek centrum en het aanleggen van   een in- of uitrit, Rithmeesterpark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0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Rithmeesterpark   ongenummerd Breda, het bouwen van een logistiek centrum en het aanleggen van  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gistiek centrum en het aanleggen van   een in- of uitrit, Rithmeesterpark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6</meta:user-defined>
    <meta:user-defined meta:name="OVERHEIDop.GmbID/DC.identifier">gmb-2017-13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1 398504</meta:user-defined>
    <meta:user-defined meta:name="OVERHEIDop.versieInformatie"/>
  </office:meta>
</office:document-meta>
</file>