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eningsevent PANDORA conceptstore, 9 september 2017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0 juli 2017 is een aanvraag om een evenementenvergunning ontvangen voor het evenement ‘Openingsevent PANDORA conceptstore’. Dit evenement vindt plaats op 9 september 2017 in het Stadshart te Zoetermeer (APV-EVM2017026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69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peningsevent PANDORA conceptstore, 9 september 2017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95</meta:user-defined>
    <meta:user-defined meta:name="OVERHEIDop.GmbID/DC.identifier">gmb-2017-1306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64 452798</meta:user-defined>
    <meta:user-defined meta:name="OVERHEIDop.versieInformatie"/>
  </office:meta>
</office:document-meta>
</file>