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zijgevels), Rijtseweg   3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16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Rijtseweg   34 Prinsenbeek, het plaatsen van 2 dakkapellen (zijgevels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9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zijgevels), Rijtseweg   3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4</meta:user-defined>
    <meta:user-defined meta:name="OVERHEIDop.GmbID/DC.identifier">gmb-2017-130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K 34</meta:user-defined>
    <meta:user-defined meta:name="OVERHEIDop.woonplaats">Prinsenbeek</meta:user-defined>
    <meta:user-defined meta:name="OVERHEIDop.straatnaam">Rijt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20 401102</meta:user-defined>
    <meta:user-defined meta:name="OVERHEIDop.versieInformatie"/>
  </office:meta>
</office:document-meta>
</file>