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etwerkborrel Back to Business, 1 september 2017, Mark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juli 2017 is een aanvraag om een evenementenvergunning ontvangen voor het evenement ‘Netwerkborrel Back to Business’. Dit evenement vindt plaats op 1 september 2017 op de locatie Markt 3 te Zoetermeer (APV-EVM2017025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6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etwerkborrel Back to Business, 1 september 2017, Markt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1</meta:user-defined>
    <meta:user-defined meta:name="OVERHEIDop.GmbID/DC.identifier">gmb-2017-1306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