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Ecofactorij 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aspect geluid voor een handel- en reparatiebedrijf voor vrachtwagens aan de Ecofactorij 1 te Apeldoorn.</text:p>
            <text:p text:style-name="common-al">Datum verzending: 24 januari 2017</text:p>
            <text:p text:style-name="common-al">Zaaknummer: DOS-2016-089984</text:p>
            <text:p text:style-name="common-al">Inzage:</text:p>
            <text:p text:style-name="common-al">Het ontwerpbesluit met bijbehorende stukken ligt vanaf 27 januari 2017 tot en met 10 maart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0 maart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99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6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Ecofactorij 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69</meta:user-defined>
    <meta:user-defined meta:name="OVERHEIDop.GmbID/DC.identifier">gmb-2017-13069</meta:user-defined>
    <meta:user-defined meta:name="OVERHEID.TaxonomieBeleidsagenda/OVERHEID.category">Natuur en milieu | Organisatie en beleid</meta:user-defined>
    <meta:user-defined meta:name="OVERHEIDop.referentienummer">DOS 2016-0899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 1</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98 468325</meta:user-defined>
    <meta:user-defined meta:name="OVERHEIDop.versieInformatie"/>
  </office:meta>
</office:document-meta>
</file>