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fitnesscentrum en het plaatsen van   een reclamebord, Pastoor   Doensstraat 8A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93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Pastoor   Doensstraat 8A Bavel, het vestigen van een fitnesscentrum en het plaatsen van   een reclamebo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8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fitnesscentrum en het plaatsen van   een reclamebord, Pastoor   Doensstraat 8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88</meta:user-defined>
    <meta:user-defined meta:name="OVERHEIDop.GmbID/DC.identifier">gmb-2017-130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P 8a</meta:user-defined>
    <meta:user-defined meta:name="OVERHEIDop.woonplaats">Bavel</meta:user-defined>
    <meta:user-defined meta:name="OVERHEIDop.straatnaam">Pastoor Doe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63 397579</meta:user-defined>
    <meta:user-defined meta:name="OVERHEIDop.versieInformatie"/>
  </office:meta>
</office:document-meta>
</file>