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Tijdelijke opheffing blauwe zone, Bernadettegan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opheffing blauwe zone Bernadettegang.</text:span>
          </text:p>
            <text:p text:style-name="common-al"/>
            <text:p text:style-name="common-al">Na een communicatieproces met de bewoners is op verzoek van de bewoners besloten de status van blauwe zone die momenteel (als onderdeel van een groter gebied ter plaatse) van kracht is op te heffen voor wat betreft de straat die voor de woningen Bernadettegang 1 tot en met Bernadettegang 30 ligt. Deze maatregel geldt voorlopig voor een proefperiode tot 1 februari 2018. In die periode zal in overleg met de bewoners worden bekeken wat het effect van deze maatregel is. De maatregel zal met gele tekstborden worden aangeduid. De blauwe strepen blijven aanwez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67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7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7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Tijdelijke opheffing blauwe zone, Bernadettegan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79</meta:user-defined>
    <meta:user-defined meta:name="OVERHEIDop.GmbID/DC.identifier">gmb-2017-1306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AE</meta:user-defined>
    <meta:user-defined meta:name="OVERHEIDop.woonplaats">Zoetermeer</meta:user-defined>
    <meta:user-defined meta:name="OVERHEIDop.straatnaam">Bernadett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13 451067</meta:user-defined>
    <meta:user-defined meta:name="OVERHEIDop.versieInformatie"/>
  </office:meta>
</office:document-meta>
</file>