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gebruik van het pand voor het spel Prison Escape op 11 en 12   augustus 2017, Nassausingel   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85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Nassausingel   26 Breda, het gebruik van het pand voor het spel Prison Escape op 11 en 12   augustus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7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7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7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van het pand voor het spel Prison Escape op 11 en 12   augustus 2017, Nassausingel  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76</meta:user-defined>
    <meta:user-defined meta:name="OVERHEIDop.GmbID/DC.identifier">gmb-2017-130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G 26</meta:user-defined>
    <meta:user-defined meta:name="OVERHEIDop.woonplaats">Breda</meta:user-defined>
    <meta:user-defined meta:name="OVERHEIDop.straatnaam">Nassau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94 400300</meta:user-defined>
    <meta:user-defined meta:name="OVERHEIDop.versieInformatie"/>
  </office:meta>
</office:document-meta>
</file>