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laad- en losplaats, gedeelte van de verharding langs de Italië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d- en losplaats langs Italiëlaan.</text:span>
          </text:p>
            <text:p text:style-name="common-al"/>
            <text:p text:style-name="last-al">Het gedeelte van de verharding langs de Italiëlaan nabij de bij Cadenza gelegen ondergrondse containers wordt aangeduid als een laad- en los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66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6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6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laad- en losplaats, gedeelte van de verharding langs de Italië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69</meta:user-defined>
    <meta:user-defined meta:name="OVERHEIDop.GmbID/DC.identifier">gmb-2017-1306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A 143</meta:user-defined>
    <meta:user-defined meta:name="OVERHEIDop.woonplaats">Zoetermeer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20 453011</meta:user-defined>
    <meta:user-defined meta:name="OVERHEIDop.versieInformatie"/>
  </office:meta>
</office:document-meta>
</file>