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Wencopperweg nabij nr. 33 in Barneveld, het ontzwavelen van stort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1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66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6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6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Wencopperweg nabij nr. 33 in Barneveld, het ontzwavelen van stortg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67</meta:user-defined>
    <meta:user-defined meta:name="OVERHEIDop.GmbID/DC.identifier">gmb-2017-130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N 33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47 464090</meta:user-defined>
    <meta:user-defined meta:name="OVERHEIDop.versieInformatie"/>
  </office:meta>
</office:document-meta>
</file>