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0: Ontheffing muziek en geluid, Dhr. Verheugen, Geraniumstraat 40 A,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  </text:p>
            <text:p text:style-name="common-al">Dhr. Verheugen in Made een ontheffing is verleend voor het maken van muziek op vrijdag 1 september 2017 van 21.00 uur tot zaterdag 2 september 2017, 01.00 uur aan de Geraniumstraat 40 A in Made.</text:p>
            <text:p text:style-name="common-al"/>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0664</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64</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64</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0: Ontheffing muziek en geluid, Dhr. Verheugen, Geraniumstraat 40 A, M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664</meta:user-defined>
    <meta:user-defined meta:name="OVERHEIDop.GmbID/DC.identifier">gmb-2017-13066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HJ 40a</meta:user-defined>
    <meta:user-defined meta:name="OVERHEIDop.woonplaats">Made</meta:user-defined>
    <meta:user-defined meta:name="OVERHEIDop.straatnaam">Geranium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012 410122</meta:user-defined>
    <meta:user-defined meta:name="OVERHEIDop.versieInformatie"/>
  </office:meta>
</office:document-meta>
</file>