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Zutphenseweg 115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5 juli 2017 aan de vergunninghouder bekend gemaakt.</text:p>
            <text:p text:style-name="common-al">Zutphenseweg 115 Lochem, het intrekken van de omgevingsvergunning voor het verwijderen van asbesthoudende golfplaten van een ligboxenstal, nr. 2017-007804.</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066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6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6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Zutphenseweg 115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663</meta:user-defined>
    <meta:user-defined meta:name="OVERHEIDop.GmbID/DC.identifier">gmb-2017-130663</meta:user-defined>
    <meta:user-defined meta:name="OVERHEID.TaxonomieBeleidsagenda/OVERHEID.category">Natuur en milieu | Organisatie en beleid</meta:user-defined>
    <meta:user-defined meta:name="OVERHEIDop.referentienummer">2017-00780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115</meta:user-defined>
    <meta:user-defined meta:name="OVERHEIDop.woonplaats">Lochem</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435 462135</meta:user-defined>
    <meta:user-defined meta:name="OVERHEIDop.versieInformatie"/>
  </office:meta>
</office:document-meta>
</file>