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Govert Flinckstraat 146 7312 SB Apeldoorn, het opricht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is de aanvraag gepubliceerd met de wabonummer D17/015885 maar dit moet echter zijn D17/015572</text:p>
            <text:p text:style-name="common-al">Datum indiening: 3 juli 20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66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6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6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Govert Flinckstraat 146 7312 SB Apeldoorn, het opricht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62</meta:user-defined>
    <meta:user-defined meta:name="OVERHEIDop.GmbID/DC.identifier">gmb-2017-130662</meta:user-defined>
    <meta:user-defined meta:name="OVERHEID.TaxonomieBeleidsagenda/OVERHEID.category">Ruimte en infrastructuur | Organisatie en beleid</meta:user-defined>
    <meta:user-defined meta:name="OVERHEIDop.referentienummer">D17/015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46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991 467757</meta:user-defined>
    <meta:user-defined meta:name="OVERHEIDop.versieInformatie"/>
  </office:meta>
</office:document-meta>
</file>