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Evenementenvergunning Harmonie Terheijden, Kermis en Brader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Harmonie Terheijden een vergunning is verleend voor het houden van het evenement “Kermis en Braderie” in de Markstraat en op het Dorpsplein (Kermis) en in de Hoofdstraat (Braderie):</text:p>
            <text:p text:style-name="common-al">• Zaterdag 9 september 2017 van 14.00 uur tot 23.30 uur;</text:p>
            <text:p text:style-name="common-al">• Zondag 10 september 2017 van 10.30 uur (kermis vanaf 13.00 uur) tot 23.30 uur (braderie tot 18.00 uur);</text:p>
            <text:p text:style-name="common-al">• Maandag 11 september 2017 van 15.00 uur tot 23.30 uur;</text:p>
            <text:p text:style-name="common-al">• Dinsdag 12 september 2017 van 15.00 uur tot 23.30 uur.</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65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5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5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Evenementenvergunning Harmonie Terheijden, Kermis en Braderie,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57</meta:user-defined>
    <meta:user-defined meta:name="OVERHEIDop.GmbID/DC.identifier">gmb-2017-130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68 406139</meta:user-defined>
    <meta:user-defined meta:name="OVERHEIDop.versieInformatie"/>
  </office:meta>
</office:document-meta>
</file>