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ISSY VAN MARXVELDTLAAN NAAST NUMMER 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lubgebouw op het perceel Cissy van Marxveldtlaan naast nummer 9 te Oranjewoud  (2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65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ISSY VAN MARXVELDTLAAN NAAST NUMMER 9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56</meta:user-defined>
    <meta:user-defined meta:name="OVERHEIDop.GmbID/DC.identifier">gmb-2017-130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WB 9</meta:user-defined>
    <meta:user-defined meta:name="OVERHEIDop.woonplaats">Oranjewoud</meta:user-defined>
    <meta:user-defined meta:name="OVERHEIDop.straatnaam">Cissy van Marxveldt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52 551512</meta:user-defined>
    <meta:user-defined meta:name="OVERHEIDop.versieInformatie"/>
  </office:meta>
</office:document-meta>
</file>