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keling 8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1 juli 2017 een aanvraag omgevingsvergunning ontvangen voor 2 dakkappellen, activiteit 1 op de locatie Takeling 86. De aanvraag heeft dossiernummer 17Z000433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65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akeling 8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0655</meta:user-defined>
    <meta:user-defined meta:name="OVERHEIDop.GmbID/DC.identifier">gmb-2017-130655</meta:user-defined>
    <meta:user-defined meta:name="OVERHEID.TaxonomieBeleidsagenda/OVERHEID.category">Ruimte en infrastructuur | Organisatie en beleid</meta:user-defined>
    <meta:user-defined meta:name="OVERHEIDop.referentienummer">17z0004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J 66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107 482516</meta:user-defined>
    <meta:user-defined meta:name="OVERHEIDop.versieInformatie"/>
  </office:meta>
</office:document-meta>
</file>