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nabij nr. 33 in Barneveld, het plaatsen van twee weegbruggen en wee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5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nabij nr. 33 in Barneveld, het plaatsen van twee weegbruggen en wee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54</meta:user-defined>
    <meta:user-defined meta:name="OVERHEIDop.GmbID/DC.identifier">gmb-2017-13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