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oekstraat 25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noekstraat 25 te Grootebroek  </text:p>
            <text:p text:style-name="common-al">Voor: het  plaatsen van een opbouw op de bestaande uitbouw  </text:p>
            <text:p text:style-name="common-al">Datum ontvangst: 24-07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065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65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noekstraat 2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653</meta:user-defined>
    <meta:user-defined meta:name="OVERHEIDop.GmbID/DC.identifier">gmb-2017-130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S 25</meta:user-defined>
    <meta:user-defined meta:name="OVERHEIDop.woonplaats">Grootebroek</meta:user-defined>
    <meta:user-defined meta:name="OVERHEIDop.straatnaam">Snoek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86 523182</meta:user-defined>
    <meta:user-defined meta:name="OVERHEIDop.versieInformatie"/>
  </office:meta>
</office:document-meta>
</file>