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nabij nr. 33 in Barneveld, het bouwen van e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8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65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5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5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ncopperweg nabij nr. 33 in Barneveld, het bouwen van een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52</meta:user-defined>
    <meta:user-defined meta:name="OVERHEIDop.GmbID/DC.identifier">gmb-2017-130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N 33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7 464090</meta:user-defined>
    <meta:user-defined meta:name="OVERHEIDop.versieInformatie"/>
  </office:meta>
</office:document-meta>
</file>