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/Baron van Nagellstraat (onder het spoor) in Barneveld, het realiseren van een railonderdoorgang Har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1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65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5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5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ationsweg/Baron van Nagellstraat (onder het spoor) in Barneveld, het realiseren van een railonderdoorgang Harsel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51</meta:user-defined>
    <meta:user-defined meta:name="OVERHEIDop.GmbID/DC.identifier">gmb-2017-130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82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11 463747</meta:user-defined>
    <meta:user-defined meta:name="OVERHEIDop.versieInformatie"/>
  </office:meta>
</office:document-meta>
</file>