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lakkeesestraat 49-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Flakkeesestraat 49-55, 3083CB, ondersteunen van de bestaande balkonconstructies aan de achtergevel van het pand door het plaatsen van een staalconstructie (datum besluit 24-07-2017, dossiernummer OMV.17.05.00470)</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65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5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65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lakkeesestraat 49-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650</meta:user-defined>
    <meta:user-defined meta:name="OVERHEIDop.GmbID/DC.identifier">gmb-2017-130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CB 49c</meta:user-defined>
    <meta:user-defined meta:name="OVERHEIDop.woonplaats">Rotterdam</meta:user-defined>
    <meta:user-defined meta:name="OVERHEIDop.straatnaam">Flakkees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914 433829</meta:user-defined>
    <meta:user-defined meta:name="OVERHEIDop.versieInformatie"/>
  </office:meta>
</office:document-meta>
</file>