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Sweerts de Landasstraat 2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Bouwafvalcontainer en bouwhekken</text:span></text:p>
            <text:p><text:span text:style-name="functie">Locatie: Sweerts de Landasstraat 27</text:span></text:p>
            <text:p><text:span text:style-name="functie">Datum: 31 juli 2017 t/m 25 september 2017</text:span></text:p>
            <text:p><text:span text:style-name="functie">Dossiernummer: 166058</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64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Sweerts de Landas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49</meta:user-defined>
    <meta:user-defined meta:name="OVERHEIDop.GmbID/DC.identifier">gmb-2017-1306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A</meta:user-defined>
    <meta:user-defined meta:name="OVERHEIDop.woonplaats">Arnhem</meta:user-defined>
    <meta:user-defined meta:name="OVERHEIDop.straatnaam">Sweerts de Landa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462 444255</meta:user-defined>
    <meta:user-defined meta:name="OVERHEIDop.versieInformatie"/>
  </office:meta>
</office:document-meta>
</file>