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Fun and science, 13 augustus 2017, Burgemeester van Leeuwenpassage en op het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2 juli 2017 vergunning verleend voor het organiseren van het evenement ‘Fun and science’ op 13 augustus 2017 in de Burgemeester van Leeuwenpassage en op het Promenadeplein te Zoetermeer (APV-EVM20170239).</text:p>
            <text:p text:style-name="common-al"/>
            <text:p text:style-name="common-al">Vanaf vrijdag 27 jul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64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4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4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Fun and science, 13 augustus 2017, Burgemeester van Leeuwenpassage en op het Promenade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41</meta:user-defined>
    <meta:user-defined meta:name="OVERHEIDop.GmbID/DC.identifier">gmb-2017-1306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JV 25</meta:user-defined>
    <meta:user-defined meta:name="OVERHEIDop.woonplaats">Zoetermeer</meta:user-defined>
    <meta:user-defined meta:name="OVERHEIDop.straatnaam">Burgemeester van Leeuwenpassage</meta:user-defined>
    <meta:user-defined meta:name="OVERHEID.PostcodeHuisnummer/OVERHEIDop.postcodeHuisnummer">2711AB 129d</meta:user-defined>
    <meta:user-defined meta:name="OVERHEIDop.straatnaam">Promenade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105 452901</meta:user-defined>
    <meta:user-defined meta:name="OVERHEID.EPSG28992/DC.spatial">93440 452910</meta:user-defined>
    <meta:user-defined meta:name="OVERHEIDop.versieInformatie"/>
  </office:meta>
</office:document-meta>
</file>