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82 in Barneveld, het bouwen van een tijdelijk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3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82 in Barneveld, het bouwen van een tijdelijk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39</meta:user-defined>
    <meta:user-defined meta:name="OVERHEIDop.GmbID/DC.identifier">gmb-2017-130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82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1 463747</meta:user-defined>
    <meta:user-defined meta:name="OVERHEIDop.versieInformatie"/>
  </office:meta>
</office:document-meta>
</file>