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festival "Wat een Kunst" van 1 - 3 september 2017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het festival "Wat een Kunst" van 1 tot en met 3 september 2017 te Roden</text:p>
            <text:p text:style-name="common-al"/>
            <text:p text:style-name="common-al">Datum verlening: 18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063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festival "Wat een Kunst" van 1 - 3 september 2017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38</meta:user-defined>
    <meta:user-defined meta:name="OVERHEIDop.GmbID/DC.identifier">gmb-2017-130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8a</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9 572566</meta:user-defined>
    <meta:user-defined meta:name="OVERHEIDop.versieInformatie"/>
  </office:meta>
</office:document-meta>
</file>