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ple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heeft de gemeente een aanvraag ontvangen voor een evenementenvergunning voor de Streekmarkt Haastrecht op 16-09-2017 op locatie Havenplein in Haastrecht. De aanvraag is geregistreerd onder zaaknummer SXO-201721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63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3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venple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34</meta:user-defined>
    <meta:user-defined meta:name="OVERHEIDop.GmbID/DC.identifier">gmb-2017-130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3.33 446085.42</meta:user-defined>
    <meta:user-defined meta:name="OVERHEIDop.versieInformatie"/>
  </office:meta>
</office:document-meta>
</file>