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Markveldweg 2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agrarisch bedrijf aan de Markveldweg 28 te Uddel.</text:p>
            <text:p text:style-name="common-al">
            <text:span text:style-name="nadrukcur">Opnemen bij enkelvoudig</text:span>
            <text:span text:style-name="nadrukcur">e aanvraag</text:span>
            <text:span text:style-name="nadrukcur">:</text:span>
          </text:p>
            <text:p text:style-name="common-al">Vergunning zal worden verleend voor de activiteit het veranderen van de inrichting als bedoeld in artikel 2.1, lid 1 onder e van de Wabo.</text:p>
            <text:p text:style-name="common-al">Datum verzending: 24 januari 2017</text:p>
            <text:p text:style-name="common-al">Zaaknummer: DOS-2016-085468</text:p>
            <text:p text:style-name="common-al">Inzage:</text:p>
            <text:p text:style-name="common-al">Het ontwerpbesluit met bijbehorende stukken ligt vanaf 27 januari 2017 tot en met 10 maart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0 maart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54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6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Markveldweg 28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63</meta:user-defined>
    <meta:user-defined meta:name="OVERHEIDop.GmbID/DC.identifier">gmb-2017-13063</meta:user-defined>
    <meta:user-defined meta:name="OVERHEID.TaxonomieBeleidsagenda/OVERHEID.category">Natuur en milieu | Organisatie en beleid</meta:user-defined>
    <meta:user-defined meta:name="OVERHEIDop.referentienummer">DOS 2016-0854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B 28</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04 475062</meta:user-defined>
    <meta:user-defined meta:name="OVERHEIDop.versieInformatie"/>
  </office:meta>
</office:document-meta>
</file>