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tijdens de Feestweek Peize op het terras bij Hoofdstraat 52 in Peize van 4 - 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/>
            <text:p text:style-name="common-al">Activiteit: het verstrekken van zwak-alcoholhoudende dranken tijdens de Feestweek in Peize op het terras bij perceel Hoofdstraat 52 te Peize van 4 tot en met 6 augustus 2017</text:p>
            <text:p text:style-name="common-al"/>
            <text:p text:style-name="common-al">Datum verlening: 18 jul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2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en tijdens de Feestweek Peize op het terras bij Hoofdstraat 52 in Peize van 4 - 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28</meta:user-defined>
    <meta:user-defined meta:name="OVERHEIDop.GmbID/DC.identifier">gmb-2017-130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G 38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0 574068</meta:user-defined>
    <meta:user-defined meta:name="OVERHEIDop.versieInformatie"/>
  </office:meta>
</office:document-meta>
</file>