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122 Koudekerke, weigering Kampeer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gevraagde kampeervergunning voor het uitbreiden van het kleinschalige kampeerterrein met 10 eenheden waarvan 5 vaste ten aanzien van het onderstaande adres weigeren:  </text:p>
            <text:p text:style-name="common-al">- Middelburgsestraat 122, 4371 RR Koudekerke.     </text:p>
            <text:p text:style-name="common-al"/>
            <text:p text:style-name="tussenkopcur">Ter inzage</text:p>
            <text:p text:style-name="common-al">De aanvraag met de daarbij behorende stukken ligt van 20 juli 2017 tot en met 30 augustus 2017 ter inzage bij de centrale publieksbalie van het gemeentehuis, Traverse 1 te Domburg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of op afspraak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DigiD.</text:p>
            <text:p text:style-name="common-al">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 </text:p>
            <text:p text:style-name="common-al">Stuurt iemand anders namens u het bezwaarschrift in? Stuur dan een volmacht mee. </text:p>
            <text:p text:style-name="common-al">Als bezwaar wordt ingediend kan, als het besluit onherstelbare gevolgen heeft voor u, ook</text:p>
            <text:p text:style-name="common-al">een voorlopige voorziening worden gevraagd bij de voorzieningenrechter van de</text:p>
            <text:p text:style-name="common-al">rechtbank Zeeland-West-Brabant, Team Bestuursrecht, Postbus 90006, 4800 PA Breda.</text:p>
            <text:p text:style-name="last-al">De rechtbank brengt hiervoor kosten in r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062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2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2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122 Koudekerke, weigering Kampeer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27</meta:user-defined>
    <meta:user-defined meta:name="OVERHEIDop.GmbID/DC.identifier">gmb-2017-1306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R 122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958 390004</meta:user-defined>
    <meta:user-defined meta:name="OVERHEIDop.versieInformatie"/>
  </office:meta>
</office:document-meta>
</file>