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42 a, 2935 B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gemeente een aanvraag ontvangen voor een omgevingsvergunning voor het plaatsen van een berging resp. wijzigen van de gevels van een bestaande berg op locatie IJsseldijk-Noord 242 a, 2935 BP in Ouderkerk aan den IJssel. De aanvraag is geregistreerd onder zaaknummer SXO-201720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62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2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2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242 a, 2935 BP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26</meta:user-defined>
    <meta:user-defined meta:name="OVERHEIDop.GmbID/DC.identifier">gmb-2017-130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12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94.66 440475.97</meta:user-defined>
    <meta:user-defined meta:name="OVERHEIDop.versieInformatie"/>
  </office:meta>
</office:document-meta>
</file>