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twee appartementen, Haagweg   39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87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Haagweg   392 Breda, het legaliseren van twee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2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2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2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twee appartementen, Haagweg   39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23</meta:user-defined>
    <meta:user-defined meta:name="OVERHEIDop.GmbID/DC.identifier">gmb-2017-130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G 392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28 399043</meta:user-defined>
    <meta:user-defined meta:name="OVERHEIDop.versieInformatie"/>
  </office:meta>
</office:document-meta>
</file>