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en tijdens een fantasyfestival op Landgoed Mensinge in Roden op 29 en 30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verstrekken van zwak-alcoholhoudende dranken tijdens een fantasyfestival op Landgoed Mensinge te Roden op 29 en 30 juli 2017</text:p>
            <text:p text:style-name="common-al"/>
            <text:p text:style-name="common-al">Datum verlening: 18 juli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2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2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en tijdens een fantasyfestival op Landgoed Mensinge in Roden op 29 en 30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20</meta:user-defined>
    <meta:user-defined meta:name="OVERHEIDop.GmbID/DC.identifier">gmb-2017-130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A 3</meta:user-defined>
    <meta:user-defined meta:name="OVERHEIDop.woonplaats">Roden</meta:user-defined>
    <meta:user-defined meta:name="OVERHEIDop.straatnaam">Mensingh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89 572450</meta:user-defined>
    <meta:user-defined meta:name="OVERHEIDop.versieInformatie"/>
  </office:meta>
</office:document-meta>
</file>