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bouwen van een winkelruimte tot 2 woonruimtes, Haagdijk  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47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Haagdijk   18 Breda, het verbouwen van een winkelruimte tot 2 woonruimte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1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inkelruimte tot 2 woonruimtes, Haagdijk  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17</meta:user-defined>
    <meta:user-defined meta:name="OVERHEIDop.GmbID/DC.identifier">gmb-2017-130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T 18</meta:user-defined>
    <meta:user-defined meta:name="OVERHEIDop.woonplaats">Breda</meta:user-defined>
    <meta:user-defined meta:name="OVERHEIDop.straatnaam">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2 400135</meta:user-defined>
    <meta:user-defined meta:name="OVERHEIDop.versieInformatie"/>
  </office:meta>
</office:document-meta>
</file>