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plaatsen van 3 open tenten, een tapbuffet en het ten gehore brengen van live muziek tijdens de Zomerfeesten op en nabij perceel Hoofdstraat in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/ontheffing heeft verleend voor:</text:p>
            <text:p text:style-name="common-al"/>
            <text:p text:style-name="common-al">Activiteit: het plaatsen van drie open tenten, een tapbuffet en het ten gehore brengen van live muziek tijdens de Zomerfeesten op en nabij perceel Hoofdstraat in Peize</text:p>
            <text:p text:style-name="common-al"/>
            <text:p text:style-name="common-al">Datum verlening: 13 juli 2017</text:p>
            <text:p text:style-name="common-al"/>
            <text:p text:style-name="last-al">Binnen 6 weken na de datum van verlening kan hiertegen door (een) belanghebbende(n) een bezwaarschrift worden ingediend bij de burgemeester van de gemeente Noordenveld, postbus 109, 9300 AC Rod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0615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615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615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oor het plaatsen van 3 open tenten, een tapbuffet en het ten gehore brengen van live muziek tijdens de Zomerfeesten op en nabij perceel Hoofdstraat in Peiz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615</meta:user-defined>
    <meta:user-defined meta:name="OVERHEIDop.GmbID/DC.identifier">gmb-2017-13061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CD 33</meta:user-defined>
    <meta:user-defined meta:name="OVERHEIDop.woonplaats">Peize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9181 573969</meta:user-defined>
    <meta:user-defined meta:name="OVERHEIDop.versieInformatie"/>
  </office:meta>
</office:document-meta>
</file>