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urdeur verplaatsen van de zijkant naar de achterkant, Gustav Stresemannring 46, 3137 D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schuurdeur verplaatsen van de zijkant naar de achterkant  </text:p>
            <text:p text:style-name="common-al">Met de adressering         :  Gustav Stresemannring 46, 3137 DL  </text:p>
            <text:p text:style-name="common-al">Kenmerk                         :  OVXINR-4336</text:p>
            <text:p text:style-name="common-al">Type aanvraag                :  omgevingsvergunning regulier</text:p>
            <text:p text:style-name="common-al">Datum ontvangst            :  14 juni 2017</text:p>
            <text:p text:style-name="common-al">Datum beschikking         :  20 juli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urdeur verplaatsen van de zijkant naar de achterkant, Gustav Stresemannring 46, 3137 D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13</meta:user-defined>
    <meta:user-defined meta:name="OVERHEIDop.GmbID/DC.identifier">gmb-2017-130613</meta:user-defined>
    <meta:user-defined meta:name="OVERHEID.TaxonomieBeleidsagenda/OVERHEID.category">Huisvesting | Organisatie en beleid</meta:user-defined>
    <meta:user-defined meta:name="OVERHEIDop.referentienummer">OVXINR-433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DL 46</meta:user-defined>
    <meta:user-defined meta:name="OVERHEIDop.woonplaats">Vlaardingen</meta:user-defined>
    <meta:user-defined meta:name="OVERHEIDop.straatnaam">Gustav Stresemannrin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2402</meta:user-defined>
    <meta:user-defined meta:name="OVERHEIDop.externeBijlage">Omgevingsvergunning|exb-2017-32403</meta:user-defined>
    <meta:user-defined meta:name="OVERHEIDop.externeBijlage">Kaart|exb-2017-32404</meta:user-defined>
    <meta:user-defined meta:name="OVERHEIDop.externeBijlage">Kadastrale kaart|exb-2017-32405</meta:user-defined>
    <meta:user-defined meta:name="OVERHEIDop.externeBijlage">Tekening huidige en nieuwe situatie|exb-2017-32406</meta:user-defined>
    <meta:user-defined meta:name="OVERHEID.EPSG28992/DC.spatial">83406 438801</meta:user-defined>
    <meta:user-defined meta:name="OVERHEIDop.versieInformatie"/>
  </office:meta>
</office:document-meta>
</file>