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goederenlift en het samenvoegen/veranderen   van compartimenteringen, Graaf   Engelbertlaan 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69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Graaf   Engelbertlaan 75 Breda, het plaatsen van een goederenlift en het samenvoegen/</text:p>
                    <text:p text:style-name="table_al">veranderen   van compartimenter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1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oederenlift en het samenvoegen/veranderen   van compartimenteringen, Graaf   Engelbertlaan 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10</meta:user-defined>
    <meta:user-defined meta:name="OVERHEIDop.GmbID/DC.identifier">gmb-2017-130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DS 75</meta:user-defined>
    <meta:user-defined meta:name="OVERHEIDop.woonplaats">Breda</meta:user-defined>
    <meta:user-defined meta:name="OVERHEIDop.straatnaam">Graaf Engelbe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35 397795</meta:user-defined>
    <meta:user-defined meta:name="OVERHEIDop.versieInformatie"/>
  </office:meta>
</office:document-meta>
</file>