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chooltinkweg 7, verzoek to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5 juli 2017 is een verzoek ingediend voor het opleggen van maatwerkvoorschriften. Dit verzoek is geregistreerd onder kenmerk SXO43912379. De aanvraag gaat over het opleggen van maatwerkvoorschriften aan de Schooltinkweg 7 in Zelhem.</text:p>
            <text:p text:style-name="common-al">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0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chooltinkweg 7, verzoek tot opleggen va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07</meta:user-defined>
    <meta:user-defined meta:name="OVERHEIDop.GmbID/DC.identifier">gmb-2017-13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840 448379</meta:user-defined>
    <meta:user-defined meta:name="OVERHEIDop.versieInformatie"/>
  </office:meta>
</office:document-meta>
</file>