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realiseren van 14 eengezinswoningen + 15 herenhuizen, Galderseweg ongenummer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00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Galderseweg ongenummerd Breda, het realiseren van 14 eengezinswoningen + 15 herenhuiz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0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0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0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14 eengezinswoningen + 15 herenhuizen, Galderseweg ongenummer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05</meta:user-defined>
    <meta:user-defined meta:name="OVERHEIDop.GmbID/DC.identifier">gmb-2017-130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op.woonplaats">Breda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99 395444</meta:user-defined>
    <meta:user-defined meta:name="OVERHEIDop.versieInformatie"/>
  </office:meta>
</office:document-meta>
</file>