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aanleggen van een voetgangersbrug op het perceel kadastraal bekend Dalfsen, sectie M, nummer 2667 ter hoogte van Woeste Grond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juli 2017 een besluit genomen op de aanvraag met zaaknummer Z/17/566680 voor een Omgevingsvergunning voor het aanleggen van een voetgangersbrug op het perceel kadastraal bekend Dalfsen, sectie M, nummer 2667 ter hoogte van Woeste Grond 1 in Lemelerveld.</text:p>
            <text:p text:style-name="common-al">De vergunning is Toegekend. Het besluit betreft de volgende activiteit:</text:p>
            <text:list text:style-name="id1-3-2-1-1-4">
              <text:list-item text:style-override="id1-3-2-1-1-4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6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aanleggen van een voetgangersbrug op het perceel kadastraal bekend Dalfsen, sectie M, nummer 2667 ter hoogte van Woeste Grond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603</meta:user-defined>
    <meta:user-defined meta:name="OVERHEIDop.GmbID/DC.identifier">gmb-2017-13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06.12 496196.29</meta:user-defined>
    <meta:user-defined meta:name="OVERHEIDop.versieInformatie"/>
  </office:meta>
</office:document-meta>
</file>