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pui, Eind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4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Eindstraat   7 Breda, het wijzigen van de gevelpui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0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pui, Eind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00</meta:user-defined>
    <meta:user-defined meta:name="OVERHEIDop.GmbID/DC.identifier">gmb-2017-13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K 7</meta:user-defined>
    <meta:user-defined meta:name="OVERHEIDop.woonplaats">Breda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4 399953</meta:user-defined>
    <meta:user-defined meta:name="OVERHEIDop.versieInformatie"/>
  </office:meta>
</office:document-meta>
</file>