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een dakterras op het dak van een woning, Abstederdijk 115 te Utrecht,   HZ_WABO-17-16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bstederdijk 11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65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terras op het dak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een dakterras op het dak van een woning, Abstederdijk 115 te Utrecht,   HZ_WABO-17-16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92</meta:user-defined>
    <meta:user-defined meta:name="OVERHEIDop.GmbID/DC.identifier">gmb-2017-130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BC 115</meta:user-defined>
    <meta:user-defined meta:name="OVERHEIDop.woonplaats">Utrecht</meta:user-defined>
    <meta:user-defined meta:name="OVERHEIDop.straatnaam">Absteder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89 455010</meta:user-defined>
    <meta:user-defined meta:name="OVERHEIDop.versieInformatie"/>
  </office:meta>
</office:document-meta>
</file>