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Brederostraat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4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Brederostraat   18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Brederostraat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89</meta:user-defined>
    <meta:user-defined meta:name="OVERHEIDop.GmbID/DC.identifier">gmb-2017-13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H 18</meta:user-defined>
    <meta:user-defined meta:name="OVERHEIDop.woonplaats">Breda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0 398923</meta:user-defined>
    <meta:user-defined meta:name="OVERHEIDop.versieInformatie"/>
  </office:meta>
</office:document-meta>
</file>