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euterkamp, kivada Schöneveld 14 t/m 18 augustus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Kneuterkamp voor het houden van de kivada Schöneveld op terrein van de speeltuin aan de Van Heemskerklaan in de periode van 14 augustus 2017 tot en met 18 augustus 2017.</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058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neuterkamp, kivada Schöneveld 14 t/m 18 augustus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0582</meta:user-defined>
    <meta:user-defined meta:name="OVERHEIDop.GmbID/DC.identifier">gmb-2017-1305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51806</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3</meta:user-defined>
    <meta:user-defined meta:name="OVERHEIDop.woonplaats">Doetinchem</meta:user-defined>
    <meta:user-defined meta:name="OVERHEIDop.straatnaam">Heemskerk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181 442230</meta:user-defined>
    <meta:user-defined meta:name="OVERHEIDop.versieInformatie"/>
  </office:meta>
</office:document-meta>
</file>