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Balletstudio Westside, Schuurhof 142, 3141 AT,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span text:style-name="nadrukvet">Activiteitenbesluit</text:span>
          </text:p>
            <text:p text:style-name="common-al"/>
            <text:p text:style-name="common-al">
            <text:span text:style-name="nadrukvet">Onderwerp</text:span>
          </text:p>
            <text:p text:style-name="common-al">Burgemeester en Wethouders van de gemeente Maassluis  maken het volgende bekend. </text:p>
            <text:p text:style-name="common-al">Wij hebben op 11 november 2015 een melding ingevolge het Activiteitenbesluit ontvangen van Theater Schuurkerk waarvan de gemeente Maassluis eigenaar is. Daaruit is gebleken dat het noodzakelijk is dat wij maatwerkvoorschriften stellen ten behoeve van Balletstudio Westside. Het betreft een inrichting waar dansonderwijs wordt gegeven en is gelegen aan Schuurhof 142, 3141 AT Maassluis.</text:p>
            <text:p text:style-name="common-al"/>
            <text:p text:style-name="common-al">Gelet op artikel 8.42 van de Wet milieubeheer en overeenkomstig artikel 2.20, lid 5 van het Activiteitenbesluit hebben wij besloten om nadere voorschriften op te leggen. Het gaat hierbij om voorschriften met betrekking tot geluid.</text:p>
            <text:p text:style-name="common-al"/>
            <text:p text:style-name="common-al">
            <text:span text:style-name="nadrukvet">Inzage</text:span>
          </text:p>
            <text:p text:style-name="common-al">U kunt de beschikking en overige van belang zijnde stukken tijdens kantooruren van <text:span text:style-name="nadrukvet">28 juli 2017 tot en met 8 september 2017</text:span> op de volgende plaatsen inzien:</text:p>
            <text:list text:style-name="id1-3-2-1-1-12">
              <text:list-item text:style-override="id1-3-2-1-1-12-1">
                <text:number>-</text:number>
                <text:p text:style-name="al"> de gemeente Maassluis, Koningshoek 93050 te Maassluis;</text:p>
              </text:list-item>
              <text:list-item text:style-override="id1-3-2-1-1-12-2">
                <text:number>-</text:number>
                <text:p text:style-name="al"> 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a DCMR Milieudienst Rijnmond, Postbus 843, 3100 AV Schiedam o.v.v. “Awb-bezwaar”.</text:p>
            <text:p text:style-name="common-al"/>
            <text:p text:style-name="common-al">
            <text:span text:style-name="nadrukvet">Inlichtingen </text:span>
          </text:p>
            <text:p text:style-name="common-al">De heer <text:span text:style-name="nadrukvet">R. van Meeteren</text:span> van de DCMR, telefoon: <text:span text:style-name="nadrukvet">010 - 246 82 13.</text:span></text:p>
            <text:p text:style-name="last-al">Zaaknummer: 9999266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58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Balletstudio Westside, Schuurhof 142, 3141 AT,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80</meta:user-defined>
    <meta:user-defined meta:name="OVERHEIDop.GmbID/DC.identifier">gmb-2017-130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T 142</meta:user-defined>
    <meta:user-defined meta:name="OVERHEIDop.woonplaats">Maassluis</meta:user-defined>
    <meta:user-defined meta:name="OVERHEIDop.straatnaam">Schuurhof</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7359 437729</meta:user-defined>
    <meta:user-defined meta:name="OVERHEIDop.versieInformatie"/>
  </office:meta>
</office:document-meta>
</file>