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uwerikstraat 73 (plaatsen erfafscheiding); 404804; 19-7-2017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<text:span text:style-name="nadrukvet">Leeuwerikstraat 73</text:span> (plaatsen erfafscheiding); 404804; 19-7-2017;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30578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578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578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euwerikstraat 73 (plaatsen erfafscheiding); 404804; 19-7-2017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578</meta:user-defined>
    <meta:user-defined meta:name="OVERHEIDop.GmbID/DC.identifier">gmb-2017-1305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LD 73</meta:user-defined>
    <meta:user-defined meta:name="OVERHEIDop.woonplaats">Hilversum</meta:user-defined>
    <meta:user-defined meta:name="OVERHEIDop.straatnaam">Leeuwerik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704 470558</meta:user-defined>
    <meta:user-defined meta:name="OVERHEIDop.versieInformatie"/>
  </office:meta>
</office:document-meta>
</file>