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verklaring melding Activiteitenbesluit en verlening OBM, Leerlooierij 8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verklaring melding Activiteitenbesluit</text:span>
          </text:p>
            <text:p text:style-name="common-al">Op 25 juli 2017 hebben wij een melding Activiteitenbesluit milieubeheer akkoord bevonden voor het oprichten van de inrichting aan de Leerlooierij 8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Deze melding heeft slechts een informatief karakter, er kunnen geen bezwaren tegen worden ingediend.</text:p>
            <text:p text:style-name="common-al"/>
            <text:p text:style-name="common-al">Datum publicatie: 27 juli 2017</text:p>
            <text:p text:style-name="common-al">
            <text:span text:style-name="nadrukvet"/>
          </text:p>
            <text:p text:style-name="common-al">
            <text:span text:style-name="nadrukvet">Verleende omgevingsvergunning activiteit beperkte milieutoets, Leerlooierij 8 te Steenbergen</text:span>
          </text:p>
            <text:p text:style-name="common-al">Op 25 juli 2017 hebben wij een omgevingsvergunning beperkte milieutoets (OBM) verleend voor de inrichting aan de Leerlooierij 8 te Steenbergen. Het betreft hier het starten van een bierbrouwerij. </text:p>
            <text:p text:style-name="common-al">Vanuit het toetsingskader dat betrekking heeft op een OBM, zijn er ten aanzien van de aangevraagde activiteit geen redenen om de omgevingsvergunning te weiger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van Steenbergen, postbus 6, 4650 AA Steenbergen.</text:p>
            <text:p text:style-name="common-al">Voor meer informatie over deze vergunning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27 juli 2017</text:p>
            <text:p text:style-name="common-al"/>
            <text:p text:style-name="common-al">Einde bezwaartermijn: 6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056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oordverklaring melding Activiteitenbesluit en verlening OBM, Leerlooierij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65</meta:user-defined>
    <meta:user-defined meta:name="OVERHEIDop.GmbID/DC.identifier">gmb-2017-130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M 8</meta:user-defined>
    <meta:user-defined meta:name="OVERHEIDop.woonplaats">Steenbergen</meta:user-defined>
    <meta:user-defined meta:name="OVERHEIDop.straatnaam">Leerlooi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977 400210</meta:user-defined>
    <meta:user-defined meta:name="OVERHEIDop.versieInformatie"/>
  </office:meta>
</office:document-meta>
</file>