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7 (tijdelijk reclame-object wijzigen in permanent); 402399; 19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Marathon 7</text:span> (tijdelijk reclame-object wijzigen in permanent); 402399; 19-7-2017</text:span>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6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 7 (tijdelijk reclame-object wijzigen in permanent); 402399; 19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63</meta:user-defined>
    <meta:user-defined meta:name="OVERHEIDop.GmbID/DC.identifier">gmb-2017-130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D 7</meta:user-defined>
    <meta:user-defined meta:name="OVERHEIDop.woonplaats">Hilversum</meta:user-defined>
    <meta:user-defined meta:name="OVERHEIDop.straatnaam">Maratho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36 469199</meta:user-defined>
    <meta:user-defined meta:name="OVERHEIDop.versieInformatie"/>
  </office:meta>
</office:document-meta>
</file>