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Beleidsregel ten aanzien van slipjachten</text:p>
      <text:section text:name="regeling_id1-3-2" text:style-name="regeling">
        <text:section text:name="aanhef_id1-3-2-1" text:style-name="aanhef">
          <text:section text:name="preambule_id1-3-2-1-1" text:style-name="preambule">
            <text:p text:style-name="al">De burgemeester van Bergeijk;</text:p>
            <text:p text:style-name="al"/>
            <text:p text:style-name="al">gelet op het bepaalde in artikel 2.25 lid 2 van de Algemene Plaatselijke Verordening;</text:p>
            <text:p text:style-name="al"/>
            <text:p text:style-name="al">gelet op artikel 4:81 van de Algemene wet bestuursrecht;</text:p>
            <text:p text:style-name="al"/>
            <text:p text:style-name="al">overwegende dat voor het organiseren van een slipjacht een melding ingevolge de APV vereist is;</text:p>
            <text:p text:style-name="al"/>
            <text:p text:style-name="al">dat het ter bescherming van het milieu ongewenst is dat er slipjachten worden gehouden in de gemeente Bergeijk; </text:p>
            <text:p text:style-name="al"/>
            <text:p text:style-name="al">dat er door het houden van slipjachten, omdat wegen en paden worden doorkruist, gevaar ontstaat voor andere gebruikers van het openbaar domein en hiermee de openbare veiligheid in gevaar kan worden gebracht.</text:p>
            <text:p text:style-name="al"/>
            <text:p text:style-name="al">besluit vast te stellen:</text:p>
            <text:p text:style-name="al"/>
            <text:p text:style-name="al">
            <text:span text:style-name="nadrukvet">Beleidsregel ten aanzien van slipjachten </text:span>
          </text:p>
            <text:p text:style-name="al"/>
            <text:p text:style-name="al">In het belang van de bescherming van het milieu en van de openbare veiligheid wordt geen toestemming verleend voor het organiseren van een slipjacht in de gemeente Bergeijk.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4 juli 2017</text:span>
            <text:span text:style-name="datum"/>
          </text:p>
          </text:section>
          <text:section text:name="ondertekening_id1-3-2-3-2">
            <text:p><text:span text:style-name="ondertekening_naam">
            <text:span text:style-name="voornaam">
              
            </text:span>
            <text:span text:style-name="achternaam">De burgemeester van Bergeijk</text:span>
          </text:span></text:p>
            <text:p><text:span text:style-name="functie">A.Callewaert-de G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55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5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5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Beleidsregel ten aanzien van slipja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56</meta:user-defined>
    <meta:user-defined meta:name="OVERHEIDop.GmbID/DC.identifier">gmb-2017-130556</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Bergeijk</meta:user-defined>
    <meta:user-defined meta:name="DC.source">;http://decentrale.regelgeving.overheid.nl/cvdr/xhtmloutput/Historie/Bergeijk/CVDR76760/CVDR76760_8.html</meta:user-defined>
    <meta:user-defined meta:name="DC.source">artikel 4:81 van de Algemene wet bestuursrecht;1.0:c:BWBR0005537&amp;artikel=4%3A81&amp;g=2017-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versieInformatie"/>
  </office:meta>
</office:document-meta>
</file>